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b54f" officeooo:paragraph-rsid="0004b54f" style:font-size-asian="14pt" style:font-size-complex="14pt"/>
    </style:style>
    <style:style style:name="P2" style:family="paragraph" style:parent-style-name="Standard">
      <style:text-properties fo:font-size="14pt" officeooo:rsid="0004b54f" officeooo:paragraph-rsid="00073c36" style:font-size-asian="14pt" style:font-size-complex="14pt"/>
    </style:style>
    <style:style style:name="P3" style:family="paragraph" style:parent-style-name="Standard">
      <style:text-properties fo:font-size="14pt" officeooo:rsid="0004b54f" officeooo:paragraph-rsid="0008387c" style:font-size-asian="14pt" style:font-size-complex="14pt"/>
    </style:style>
    <style:style style:name="P4" style:family="paragraph" style:parent-style-name="Standard">
      <style:text-properties fo:font-size="14pt" officeooo:rsid="0004b54f" officeooo:paragraph-rsid="000945be" style:font-size-asian="14pt" style:font-size-complex="14pt"/>
    </style:style>
    <style:style style:name="P5" style:family="paragraph" style:parent-style-name="Standard">
      <style:text-properties fo:font-size="14pt" officeooo:rsid="0004b54f" officeooo:paragraph-rsid="0004b54f" style:font-size-asian="14pt" style:font-size-complex="14pt"/>
    </style:style>
    <style:style style:name="P6" style:family="paragraph" style:parent-style-name="Standard">
      <style:text-properties fo:font-size="14pt" officeooo:rsid="0004b54f" officeooo:paragraph-rsid="00096847" style:font-size-asian="14pt" style:font-size-complex="14pt"/>
    </style:style>
    <style:style style:name="P7" style:family="paragraph" style:parent-style-name="Standard">
      <style:text-properties fo:font-size="14pt" officeooo:rsid="0004b54f" officeooo:paragraph-rsid="000a833d" style:font-size-asian="14pt" style:font-size-complex="14pt"/>
    </style:style>
    <style:style style:name="P8" style:family="paragraph" style:parent-style-name="Standard">
      <style:text-properties fo:font-size="14pt" officeooo:rsid="0004b54f" officeooo:paragraph-rsid="000945be" style:font-size-asian="14pt" style:font-size-complex="14pt"/>
    </style:style>
    <style:style style:name="P9" style:family="paragraph" style:parent-style-name="Standard">
      <style:text-properties fo:font-size="14pt" officeooo:rsid="00058035" officeooo:paragraph-rsid="00058035" style:font-size-asian="14pt" style:font-size-complex="14pt"/>
    </style:style>
    <style:style style:name="P10" style:family="paragraph" style:parent-style-name="Standard">
      <style:text-properties fo:color="#c9211e" fo:font-size="14pt" fo:font-style="italic" fo:font-weight="bold" officeooo:rsid="0004b54f" officeooo:paragraph-rsid="00096847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c9211e" fo:font-weight="bold" officeooo:rsid="0008387c" style:font-weight-asian="bold" style:font-weight-complex="bold"/>
    </style:style>
    <style:style style:name="T2" style:family="text">
      <style:text-properties fo:color="#c9211e" fo:font-weight="bold" officeooo:rsid="00096847" style:font-weight-asian="bold" style:font-weight-complex="bold"/>
    </style:style>
    <style:style style:name="T3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96847"/>
    </style:style>
    <style:style style:name="T5" style:family="text">
      <style:text-properties fo:color="#000000" fo:font-style="normal" fo:font-weight="normal" officeooo:rsid="00096847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a83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tycz</text:span><text:span text:style-name="T1">eń</text:span> – tematy do realizacji:</text:p>
      <text:p text:style-name="P1"/>
      <text:p text:style-name="P1">Tydzień I <text:s/>– <text:s text:c="2"/><text:span text:style-name="T4">Płynie czas</text:span></text:p>
      <text:p text:style-name="P1">Tydzień II <text:s/>– <text:s/><text:span text:style-name="T4">Sport to zdrowie</text:span></text:p>
      <text:p text:style-name="P1">Tydzień III – <text:span text:style-name="T4">Młodsi i starsi</text:span> </text:p>
      <text:p text:style-name="P1">Tydzień IV – <text:span text:style-name="T4">Dbam o zdrowie</text:span> </text:p>
      <text:p text:style-name="P1"/>
      <text:p text:style-name="P1"/>
      <text:p text:style-name="P9">Piosenki do nauki:</text:p>
      <text:p text:style-name="P9"/>
      <text:p text:style-name="P10">Kocham Babcię, kocham Dziadka <text:span text:style-name="T5">sł. Anna Bernat, muz. Barbara Kolago</text:span></text:p>
      <text:p text:style-name="P1"/>
      <text:p text:style-name="P6">Kocham Babcię, kocham Dziadka, </text:p>
      <text:p text:style-name="P6">bo kochanych Dziadków mam!</text:p>
      <text:p text:style-name="P6">Kocham Babcię, kocham Dziadka – </text:p>
      <text:p text:style-name="P6">na bębenku dla nich gram! </text:p>
      <text:p text:style-name="P6"/>
      <text:p text:style-name="P6">Bam, bam, bam,</text:p>
      <text:p text:style-name="P6">ram, tam, ram! </text:p>
      <text:p text:style-name="P6">Na bębenku, na bębenku: </text:p>
      <text:p text:style-name="P6">ram, tam, ram! </text:p>
      <text:p text:style-name="P6">Dla kochanych Dziadków gram! </text:p>
      <text:p text:style-name="P6">Ram, tam, tam!</text:p>
      <text:p text:style-name="P6"/>
      <text:p text:style-name="P7">Kocham Babcię, kocham Dziadka,</text:p>
      <text:p text:style-name="P7">więc buziaka szybko dam!</text:p>
      <text:p text:style-name="P7">Kocham Babcię, kocham Dziadka – </text:p>
      <text:p text:style-name="P7">na trójkącie dla nich gram! </text:p>
      <text:p text:style-name="P7"/>
      <text:p text:style-name="P7">Dzyń, dzyń, dzyń, </text:p>
      <text:p text:style-name="P7">bim, bam, bam!</text:p>
      <text:p text:style-name="P7">Na trójkącie, na trójkącie: </text:p>
      <text:p text:style-name="P7">dzyń, dzyń, dzyń, </text:p>
      <text:p text:style-name="P7">bim, bam, bam! </text:p>
      <text:p text:style-name="P7">Dla kochanych Dziadków gram! </text:p>
      <text:p text:style-name="P7">Bim, bam, bam! </text:p>
      <text:p text:style-name="P7"/>
      <text:p text:style-name="P7">Kocham Babcię, kocham Dziadka,</text:p>
      <text:p text:style-name="P7">to powtarzam wszystkim wam!</text:p>
      <text:p text:style-name="P7">Kocham Babcię, kocham Dziadka –</text:p>
      <text:p text:style-name="P7">na kołatce dla nich gram! </text:p>
      <text:p text:style-name="P7"/>
      <text:p text:style-name="P7">Klap, klap, klap, </text:p>
      <text:p text:style-name="P7">pat, pat, pam! </text:p>
      <text:p text:style-name="P7">Na kołatce, na kołatce:</text:p>
      <text:p text:style-name="P7"><text:soft-page-break/>klap, klap, klap,</text:p>
      <text:p text:style-name="P7">pat, pat, pam! </text:p>
      <text:p text:style-name="P7">Dla kochanych Dziadków gram! </text:p>
      <text:p text:style-name="P7">Pat, pat, pam! </text:p>
      <text:p text:style-name="P7"/>
      <text:p text:style-name="P6"/>
      <text:p text:style-name="P7"><text:span text:style-name="T3">Sanna</text:span> sł. Barbara Kossuth, muz. Adam Markiewicz</text:p>
      <text:p text:style-name="P7"/>
      <text:p text:style-name="P7">Zima, zima, zima pada, pada śnieg. </text:p>
      <text:p text:style-name="P7">Jadę, jadę w świat sankami, </text:p>
      <text:p text:style-name="P7"><text:span text:style-name="T8">S</text:span>anki dzwonią dzwoneczkami:</text:p>
      <text:p text:style-name="P7">Dzyń, dzyń, dzyń. <text:span text:style-name="T8">(x3)</text:span> </text:p>
      <text:p text:style-name="P7"/>
      <text:p text:style-name="P7">Jaka pyszna sanna, parska raźno koń.</text:p>
      <text:p text:style-name="P7">Śnieg rozbija kopytami.</text:p>
      <text:p text:style-name="P7"><text:span text:style-name="T8">S</text:span>anki dzwonią dzwoneczkami: </text:p>
      <text:p text:style-name="P7">Dzyń, dzyń, <text:span text:style-name="T8">dzyń. (x3)</text:span></text:p>
      <text:p text:style-name="P7"/>
      <text:p text:style-name="P7">Zasypane <text:span text:style-name="T8">drogi</text:span>, w śniegu cały świat.</text:p>
      <text:p text:style-name="P7">Biała droga hen, przed nami.</text:p>
      <text:p text:style-name="P7"><text:span text:style-name="T8">S</text:span>anki dzwonią dzwoneczkami: </text:p>
      <text:p text:style-name="P7">Dzyń, dzyń, <text:span text:style-name="T8">dzyń. (x3)</text:span></text:p>
      <text:p text:style-name="P3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09:24:10.529000000</meta:creation-date>
    <dc:date>2022-01-09T21:05:34.673000000</dc:date>
    <meta:editing-duration>PT9M3S</meta:editing-duration>
    <meta:editing-cycles>3</meta:editing-cycles>
    <meta:generator>Neat_Office/6.2.8.2$Windows_x86 LibreOffice_project/</meta:generator>
    <meta:document-statistic meta:table-count="0" meta:image-count="0" meta:object-count="0" meta:page-count="2" meta:paragraph-count="52" meta:word-count="212" meta:character-count="1336" meta:non-whitespace-character-count="1135"/>
  </office:meta>
</office:document-meta>
</file>