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b54f" officeooo:paragraph-rsid="0004b54f" style:font-size-asian="14pt" style:font-size-complex="14pt"/>
    </style:style>
    <style:style style:name="P2" style:family="paragraph" style:parent-style-name="Standard">
      <style:text-properties fo:font-size="14pt" officeooo:rsid="0004b54f" officeooo:paragraph-rsid="00073c36" style:font-size-asian="14pt" style:font-size-complex="14pt"/>
    </style:style>
    <style:style style:name="P3" style:family="paragraph" style:parent-style-name="Standard">
      <style:text-properties fo:font-size="14pt" officeooo:rsid="0004b54f" officeooo:paragraph-rsid="0008387c" style:font-size-asian="14pt" style:font-size-complex="14pt"/>
    </style:style>
    <style:style style:name="P4" style:family="paragraph" style:parent-style-name="Standard">
      <style:text-properties fo:font-size="14pt" officeooo:rsid="0004b54f" officeooo:paragraph-rsid="000945be" style:font-size-asian="14pt" style:font-size-complex="14pt"/>
    </style:style>
    <style:style style:name="P5" style:family="paragraph" style:parent-style-name="Standard">
      <style:text-properties fo:font-size="14pt" officeooo:rsid="0004b54f" officeooo:paragraph-rsid="00096847" style:font-size-asian="14pt" style:font-size-complex="14pt"/>
    </style:style>
    <style:style style:name="P6" style:family="paragraph" style:parent-style-name="Standard">
      <style:text-properties fo:font-size="14pt" officeooo:rsid="0004b54f" officeooo:paragraph-rsid="000a833d" style:font-size-asian="14pt" style:font-size-complex="14pt"/>
    </style:style>
    <style:style style:name="P7" style:family="paragraph" style:parent-style-name="Standard">
      <style:text-properties fo:font-size="14pt" officeooo:rsid="00058035" officeooo:paragraph-rsid="00058035" style:font-size-asian="14pt" style:font-size-complex="14pt"/>
    </style:style>
    <style:style style:name="P8" style:family="paragraph" style:parent-style-name="Standard">
      <style:text-properties fo:font-size="14pt" officeooo:rsid="00058035" officeooo:paragraph-rsid="00058035" style:font-size-asian="14pt" style:font-size-complex="14pt"/>
    </style:style>
    <style:style style:name="P9" style:family="paragraph" style:parent-style-name="Standard">
      <style:text-properties fo:font-size="14pt" officeooo:rsid="00058035" officeooo:paragraph-rsid="000d6138" style:font-size-asian="14pt" style:font-size-complex="14pt"/>
    </style:style>
    <style:style style:name="P10" style:family="paragraph" style:parent-style-name="Standard">
      <style:text-properties fo:font-size="14pt" officeooo:rsid="0004b54f" officeooo:paragraph-rsid="000e8e5f" style:font-size-asian="14pt" style:font-size-complex="14pt"/>
    </style:style>
    <style:style style:name="T1" style:family="text">
      <style:text-properties fo:color="#c9211e" fo:font-weight="bold" officeooo:rsid="000d6138" style:font-weight-asian="bold" style:font-weight-complex="bold"/>
    </style:style>
    <style:style style:name="T2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c9211e" fo:font-style="italic" fo:font-weight="bold" officeooo:rsid="00096847" style:font-style-asian="italic" style:font-weight-asian="bold" style:font-style-complex="italic" style:font-weight-complex="bold"/>
    </style:style>
    <style:style style:name="T4" style:family="text">
      <style:text-properties fo:color="#c9211e" fo:font-style="normal" fo:font-weight="normal" officeooo:rsid="00096847" style:font-style-asian="normal" style:font-weight-asian="normal" style:font-style-complex="normal" style:font-weight-complex="normal"/>
    </style:style>
    <style:style style:name="T5" style:family="text">
      <style:text-properties fo:color="#c9211e" fo:font-style="normal" fo:font-weight="bold" officeooo:rsid="00096847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normal" officeooo:rsid="00096847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bold" officeooo:rsid="00096847" style:font-style-asian="normal" style:font-weight-asian="bold" style:font-style-complex="normal" style:font-weight-complex="bold"/>
    </style:style>
    <style:style style:name="T8" style:family="text">
      <style:text-properties fo:color="#000000" fo:font-size="10pt" fo:font-style="normal" fo:font-weight="normal" officeooo:rsid="0009684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a833d"/>
    </style:style>
    <style:style style:name="T11" style:family="text">
      <style:text-properties officeooo:rsid="000d61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uty</text:span> – tematy do realizacji:</text:p>
      <text:p text:style-name="P1"/>
      <text:p text:style-name="P1">Tydzień I <text:s/>– <text:s text:c="2"/><text:span text:style-name="T11">Siły przyrody</text:span></text:p>
      <text:p text:style-name="P1">Tydzień II <text:s/>– <text:s/><text:span text:style-name="T11">Cztery żywioły</text:span></text:p>
      <text:p text:style-name="P1">Tydzień III – <text:span text:style-name="T11">Wielka wyprawa</text:span></text:p>
      <text:p text:style-name="P1">Tydzień IV – <text:span text:style-name="T11">Nasze podróże</text:span></text:p>
      <text:p text:style-name="P1"/>
      <text:p text:style-name="P1"/>
      <text:p text:style-name="P7">Piosenki do nauki:</text:p>
      <text:p text:style-name="P7"/>
      <text:p text:style-name="P9"><text:span text:style-name="T2">Grasz w kolory? </text:span><text:span text:style-name="T9"><text:s/></text:span>sł. Ewa Chotomska, muz. Krzysztof Marzec </text:p>
      <text:p text:style-name="P9"/>
      <text:p text:style-name="P9">Grasz w kolory?</text:p>
      <text:p text:style-name="P9">– Gram! Znasz kolory?</text:p>
      <text:p text:style-name="P9">– Znam!</text:p>
      <text:p text:style-name="P9">Wiem, że trawa jest zielona, </text:p>
      <text:p text:style-name="P9">zielone są drzewa. </text:p>
      <text:p text:style-name="P9">Kiedy wiosną puszczą listki,</text:p>
      <text:p text:style-name="P9">ptaki będą śpiewać. </text:p>
      <text:p text:style-name="P9">Wiem, że żółte jest słoneczko, piasek i banany, </text:p>
      <text:p text:style-name="P9">a niebieskie są migdały,</text:p>
      <text:p text:style-name="P9">niebo, oczy mamy. </text:p>
      <text:p text:style-name="P9"/>
      <text:p text:style-name="P9">Ref.: Kolory, kolory,</text:p>
      <text:p text:style-name="P9">pełno ich wokoło. </text:p>
      <text:p text:style-name="P9">Dobrze, że je mamy,</text:p>
      <text:p text:style-name="P9">z nimi jest wesoło. (x2) </text:p>
      <text:p text:style-name="P9"/>
      <text:p text:style-name="P9">Grasz w kolory? </text:p>
      <text:p text:style-name="P9">– Gram!</text:p>
      <text:p text:style-name="P9"><text:span text:style-name="T11">Z</text:span>nasz kolory? </text:p>
      <text:p text:style-name="P9">– Znam!</text:p>
      <text:p text:style-name="P9"/>
      <text:p text:style-name="P9">Wiem, że serce jest czerwone, </text:p>
      <text:p text:style-name="P9">kiedy je rysuję. </text:p>
      <text:p text:style-name="P9">Chcesz, to chętnie ci serduszko </text:p>
      <text:p text:style-name="P9">takie podaruję. </text:p>
      <text:p text:style-name="P9">Myszki szare, mleko białe,</text:p>
      <text:p text:style-name="P9">prosiaczki różowe, </text:p>
      <text:p text:style-name="P9">a jesienią zakwitają </text:p>
      <text:p text:style-name="P9">wrzosy fioletowe. </text:p>
      <text:p text:style-name="P9"/>
      <text:p text:style-name="P9">Ref.: Kolory, kolory... </text:p>
      <text:p text:style-name="P9"/>
      <text:p text:style-name="P9">Grasz w kolory? </text:p>
      <text:p text:style-name="P9"><text:soft-page-break/>– Gram!</text:p>
      <text:p text:style-name="P9">Znasz kolory? </text:p>
      <text:p text:style-name="P9">– Znam!</text:p>
      <text:p text:style-name="P7"/>
      <text:p text:style-name="P7"/>
      <text:p text:style-name="P10"><text:span text:style-name="T3">Droga</text:span><text:span text:style-name="T6"> <text:s/>sł. i muz. Maria Zofia Tomaszewska</text:span></text:p>
      <text:p text:style-name="P10"><text:span text:style-name="T6"/></text:p>
      <text:p text:style-name="P10"><text:span text:style-name="T6">Tą drogą szeroką </text:span></text:p>
      <text:p text:style-name="P10"><text:span text:style-name="T6">wyruszamy w świat. </text:span></text:p>
      <text:p text:style-name="P10"><text:span text:style-name="T6">Maszeruję żwawo, </text:span></text:p>
      <text:p text:style-name="P10"><text:span text:style-name="T6">obok idzie brat. </text:span></text:p>
      <text:p text:style-name="P10"><text:span text:style-name="T6"/></text:p>
      <text:p text:style-name="P10"><text:span text:style-name="T6">Idziemy wesoło, </text:span></text:p>
      <text:p text:style-name="P10"><text:span text:style-name="T6">nogi tupią w rytm. </text:span></text:p>
      <text:p text:style-name="P10"><text:span text:style-name="T6">Głęboko oddycham, </text:span></text:p>
      <text:p text:style-name="P10"><text:span text:style-name="T6">dobrze dzisiaj mi. </text:span></text:p>
      <text:p text:style-name="P10"><text:span text:style-name="T6"/></text:p>
      <text:p text:style-name="P10"><text:span text:style-name="T6">Ref: Droga przed nami, </text:span></text:p>
      <text:p text:style-name="P10"><text:span text:style-name="T6">świat zdobywamy. <text:s/>(x2) </text:span></text:p>
      <text:p text:style-name="P10"><text:span text:style-name="T6"/></text:p>
      <text:p text:style-name="P10"><text:span text:style-name="T6"/></text:p>
      <text:p text:style-name="P10"><text:span text:style-name="T7">„Pajacyk” – nauka wiersza oraz ruchów „pajacyka”.</text:span><text:span text:style-name="T6"> </text:span></text:p>
      <text:p text:style-name="P10"><text:span text:style-name="T6"/></text:p>
      <text:p text:style-name="P10"><text:span text:style-name="T3">Pajacyk</text:span><text:span text:style-name="T6"> </text:span></text:p>
      <text:p text:style-name="P10"><text:span text:style-name="T8">Henryk Rostworowski</text:span></text:p>
      <text:p text:style-name="P10"><text:span text:style-name="T6"/></text:p>
      <text:p text:style-name="P10"><text:span text:style-name="T6">Fiku -miku, fiku -miku <text:s text:c="25"/></text:span><text:span text:style-name="T8">(„młynek” z rąk</text:span><text:span text:style-name="T6">) </text:span></text:p>
      <text:p text:style-name="P10"><text:span text:style-name="T6">poskacz z nami, pajacyku. <text:s text:c="20"/></text:span><text:span text:style-name="T8">(podskoki w miejscu, bez rozkładania rąk)</text:span><text:span text:style-name="T6"> </text:span></text:p>
      <text:p text:style-name="P10"><text:span text:style-name="T6">Popatrz na przedszkolaka, <text:s text:c="20"/></text:span><text:span text:style-name="T8">(„daszek” z dłoni, rozglądanie się dookoła</text:span><text:span text:style-name="T6">)</text:span></text:p>
      <text:p text:style-name="P10"><text:span text:style-name="T6">zaraz się nauczysz skakać. <text:s text:c="19"/></text:span><text:span text:style-name="T8">(podskoki w miejscu, bez rozkładania rąk)</text:span></text:p>
      <text:p text:style-name="P10"><text:span text:style-name="T6">Fiku -miku, fiku -miku <text:s text:c="25"/>(</text:span><text:span text:style-name="T8">podskoki typu „pajacyk”: nogi w rozkroku, ręce na boki)</text:span><text:span text:style-name="T6"> poskacz z nami, pajacyku, <text:s text:c="20"/></text:span><text:span text:style-name="T8">(podskoki typu „pajacyk”: nogi w rozkroku, ręce na boki)</text:span><text:span text:style-name="T6"> skacze Krysia, skaczę ja! <text:s text:c="22"/></text:span><text:span text:style-name="T8">(podskoki typu „pajacyk”: nogi w rozkroku, ręce na boki)</text:span><text:span text:style-name="T6"> Poskacz z nami, hopsasa! <text:s text:c="22"/></text:span><text:span text:style-name="T8">(podskoki typu „pajacyk”: nogi w rozkroku, ręce na boki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09:24:10.529000000</meta:creation-date>
    <dc:date>2022-02-01T17:23:43.051000000</dc:date>
    <meta:editing-duration>PT11M48S</meta:editing-duration>
    <meta:editing-cycles>4</meta:editing-cycles>
    <meta:generator>Neat_Office/6.2.8.2$Windows_x86 LibreOffice_project/</meta:generator>
    <meta:document-statistic meta:table-count="0" meta:image-count="0" meta:object-count="0" meta:page-count="2" meta:paragraph-count="57" meta:word-count="260" meta:character-count="1870" meta:non-whitespace-character-count="1439"/>
  </office:meta>
</office:document-meta>
</file>