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4b54f" officeooo:paragraph-rsid="0004b54f" style:font-size-asian="14pt" style:font-size-complex="14pt"/>
    </style:style>
    <style:style style:name="P2" style:family="paragraph" style:parent-style-name="Standard">
      <style:text-properties fo:font-size="14pt" officeooo:rsid="00058035" officeooo:paragraph-rsid="00058035" style:font-size-asian="14pt" style:font-size-complex="14pt"/>
    </style:style>
    <style:style style:name="P3" style:family="paragraph" style:parent-style-name="Standard">
      <style:text-properties fo:font-size="14pt" officeooo:rsid="00058035" officeooo:paragraph-rsid="000d6138" style:font-size-asian="14pt" style:font-size-complex="14pt"/>
    </style:style>
    <style:style style:name="P4" style:family="paragraph" style:parent-style-name="Standard">
      <style:text-properties fo:font-size="14pt" officeooo:rsid="00058035" officeooo:paragraph-rsid="00148f85" style:font-size-asian="14pt" style:font-size-complex="14pt"/>
    </style:style>
    <style:style style:name="P5" style:family="paragraph" style:parent-style-name="Standard">
      <style:text-properties fo:font-size="14pt" officeooo:rsid="00136896" officeooo:paragraph-rsid="00148f85" style:font-size-asian="14pt" style:font-size-complex="14pt"/>
    </style:style>
    <style:style style:name="P6" style:family="paragraph" style:parent-style-name="Standard">
      <style:text-properties style:font-name="Times New Roman" officeooo:paragraph-rsid="0015ef19"/>
    </style:style>
    <style:style style:name="P7" style:family="paragraph" style:parent-style-name="Standard">
      <style:text-properties style:font-name="Times New Roman" fo:font-size="14pt" officeooo:paragraph-rsid="0015ef19" style:font-size-asian="14pt" style:font-size-complex="14pt"/>
    </style:style>
    <style:style style:name="P8" style:family="paragraph" style:parent-style-name="Standard">
      <style:text-properties style:font-name="Times New Roman" fo:font-size="14pt" officeooo:rsid="00136896" officeooo:paragraph-rsid="0015ef19" style:font-size-asian="14pt" style:font-size-complex="14pt"/>
    </style:style>
    <style:style style:name="P9" style:family="paragraph" style:parent-style-name="Standard">
      <style:text-properties fo:color="#000000" fo:font-size="14pt" fo:font-style="normal" fo:font-weight="normal" officeooo:rsid="00136896" officeooo:paragraph-rsid="00136896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c9211e" fo:font-weight="bold" officeooo:rsid="001270e3" style:font-weight-asian="bold" style:font-weight-complex="bold"/>
    </style:style>
    <style:style style:name="T2" style:family="text">
      <style:text-properties fo:color="#c9211e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fo:font-style="normal" fo:font-weight="normal" officeooo:rsid="00148f85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normal" officeooo:rsid="0017a200" style:font-style-asian="normal" style:font-weight-asian="normal" style:font-style-complex="normal" style:font-weight-complex="normal"/>
    </style:style>
    <style:style style:name="T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officeooo:rsid="001270e3"/>
    </style:style>
    <style:style style:name="T8" style:family="text">
      <style:text-properties officeooo:rsid="00148f85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fo:font-style="italic" officeooo:rsid="0015ef19" style:font-size-asian="12pt" style:font-style-asian="italic" style:font-size-complex="12pt" style:font-style-complex="italic"/>
    </style:style>
    <style:style style:name="T12" style:family="text">
      <style:text-properties officeooo:rsid="0015ef19"/>
    </style:style>
    <style:style style:name="T13" style:family="text">
      <style:text-properties officeooo:rsid="0017a2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rzec</text:span> – tematy do realizacji:</text:p>
      <text:p text:style-name="P1"/>
      <text:p text:style-name="P1">Tydzień I <text:s/>– <text:s text:c="2"/><text:span text:style-name="T7">Mali odkrywcy- projekt mleko</text:span></text:p>
      <text:p text:style-name="P1">Tydzień II <text:s/>– <text:s/><text:span text:style-name="T7">Tajemnice świata- projekt mleko</text:span></text:p>
      <text:p text:style-name="P1">Tydzień III – <text:s/><text:span text:style-name="T7">Nadchodzi wiosna</text:span></text:p>
      <text:p text:style-name="P1">Tydzień IV – <text:s/><text:span text:style-name="T7">Wiosna tuż - tuż</text:span></text:p>
      <text:p text:style-name="P1"/>
      <text:p text:style-name="P1"/>
      <text:p text:style-name="P2">Piosenk<text:span text:style-name="T8">a</text:span> do nauki:</text:p>
      <text:p text:style-name="P2"/>
      <text:p text:style-name="P4"><text:span text:style-name="T2">Przyszła do nas wiosna <text:s/></text:span>sł. i muz. Joanna Bernat </text:p>
      <text:p text:style-name="P4"/>
      <text:p text:style-name="P4">Przyszła do nas wiosna </text:p>
      <text:p text:style-name="P4">piękna i radosna. </text:p>
      <text:p text:style-name="P4">Tupu, tupu, tup, tup, tup! </text:p>
      <text:p text:style-name="P4">Przyszła do nas wiosna. </text:p>
      <text:p text:style-name="P4">Tupu, tupu! (x2) <text:s text:c="12"/>(<text:span text:style-name="T10">delikatne tupanie w miejscu na pa</text:span><text:span text:style-name="T11">l</text:span><text:span text:style-name="T10">cach)</text:span></text:p>
      <text:p text:style-name="P4">Tup, tup, tup! </text:p>
      <text:p text:style-name="P4"/>
      <text:p text:style-name="P4">Słonkiem jasno świeci,</text:p>
      <text:p text:style-name="P4">śmieje się do dzieci. </text:p>
      <text:p text:style-name="P4">Ha, ha, ha, ha, ha, ha, ha! </text:p>
      <text:p text:style-name="P4">Śmieje się do dzieci. </text:p>
      <text:p text:style-name="P4">Ha, ha, ha, ha! (x2) <text:s text:c="8"/><text:span text:style-name="T10">(ręce na biodra, kiwanie się na boki)</text:span></text:p>
      <text:p text:style-name="P4">Ha, ha, ha! </text:p>
      <text:p text:style-name="P4"/>
      <text:p text:style-name="P4">Czasem, gdy się gniewa, </text:p>
      <text:p text:style-name="P4">burzą huczy z nieba. </text:p>
      <text:p text:style-name="P4">Bum, bum, (x2) </text:p>
      <text:p text:style-name="P4">bum, bum, bum!</text:p>
      <text:p text:style-name="P4">Burzą huczy z nieba.</text:p>
      <text:p text:style-name="P4">Bum, bum, bum, bum! (x2) <text:s text:c="2"/><text:span text:style-name="T10">(głośne tupanie)</text:span> </text:p>
      <text:p text:style-name="P4">Bum, bum, bum! </text:p>
      <text:p text:style-name="P4"/>
      <text:p text:style-name="P4">Innym razem jeszcze </text:p>
      <text:p text:style-name="P4">kapie cicho deszczem. </text:p>
      <text:p text:style-name="P4">Kapu, kapu, kap, kap, kap! </text:p>
      <text:p text:style-name="P4">Kapie cicho deszczem.</text:p>
      <text:p text:style-name="P4">Kapu, kapu! (x2) <text:s text:c="14"/><text:span text:style-name="T10"><text:s text:c="4"/>(klaskanie)</text:span> </text:p>
      <text:p text:style-name="P4">Kap, kap, kap! </text:p>
      <text:p text:style-name="P2"/>
      <text:p text:style-name="P2"/>
      <text:p text:style-name="P2"/>
      <text:p text:style-name="P3"/>
      <text:p text:style-name="P3"/>
      <text:p text:style-name="P2"><text:soft-page-break/></text:p>
      <text:p text:style-name="P5"><text:span text:style-name="T2">Sroczka</text:span><text:span text:style-name="T3">- </text:span><text:span text:style-name="T4">t</text:span><text:span text:style-name="T3">radycyjna zabawa paluszkowa</text:span></text:p>
      <text:p text:style-name="P9"/>
      <text:p text:style-name="P9">Sroczka kaszkę warzyła. </text:p>
      <text:p text:style-name="P9">Dzieci swoje karmiła. </text:p>
      <text:p text:style-name="P9">Temu dała – na łyżeczce. </text:p>
      <text:p text:style-name="P9">Temu dała – na miseczce. </text:p>
      <text:p text:style-name="P9">Temu dała – na spodeczku. </text:p>
      <text:p text:style-name="P9">A dla tego nic nie miała! </text:p>
      <text:p text:style-name="P9">Frrrr! Po więcej poleciała. </text:p>
      <text:p text:style-name="P9"/>
      <text:p text:style-name="P7"><text:span text:style-name="T12">Wiersz </text:span><text:span text:style-name="T2">Jestem duża/y <text:s/></text:span>D. Gellner – ilustrowanie ruchem </text:p>
      <text:p text:style-name="P6"/>
      <text:p text:style-name="P7">Jestem duża, byłam mała. <text:s text:c="18"/><text:span text:style-name="T9">/ręce wyciągnięte wysoko – przykucnięcie/</text:span></text:p>
      <text:p text:style-name="P7">Wróżka mnie zaczarowała. <text:s text:c="16"/><text:span text:style-name="T9">/młynek rękoma/ </text:span></text:p>
      <text:p text:style-name="P7">Jaka wróżka? <text:s text:c="38"/><text:span text:style-name="T9">/rozłożone ręce na boki/ </text:span></text:p>
      <text:p text:style-name="P7">Dobra wróżka. <text:s text:c="36"/><text:span text:style-name="T9">/dłonie na sercu/ </text:span></text:p>
      <text:p text:style-name="P7">Uśmiechnęłam się do wróżki <text:s text:c="13"/><text:span text:style-name="T9">/uśmiechnięta mina/</text:span> </text:p>
      <text:p text:style-name="P7">I urosły moje nóżki. <text:s text:c="28"/><text:span text:style-name="T9">/wskazanie na nogi/ </text:span></text:p>
      <text:p text:style-name="P7">I urosły moje ręce. <text:s/><text:span text:style-name="T9"><text:s text:c="34"/>/wskazanie na ręce/ </text:span></text:p>
      <text:p text:style-name="P7">Włosów też mam chyba więcej. <text:s text:c="9"/><text:span text:style-name="T9">/wskazanie na włosy/</text:span></text:p>
      <text:p text:style-name="P7">Patrzcie, jak urosł<text:span text:style-name="T13">a</text:span>m cał<text:span text:style-name="T13">a</text:span>. <text:s text:c="19"/><text:span text:style-name="T9">/obrót/</text:span> </text:p>
      <text:p text:style-name="P8"><text:span text:style-name="T3">Chociaż był</text:span><text:span text:style-name="T5">a</text:span><text:span text:style-name="T3">m tak</text:span><text:span text:style-name="T5">a</text:span><text:span text:style-name="T3"> mał</text:span><text:span text:style-name="T5">a</text:span><text:span text:style-name="T3">. <text:s text:c="19"/></text:span><text:span text:style-name="T6">/przykucnięcie/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3T09:24:10.529000000</meta:creation-date>
    <dc:date>2022-03-01T19:29:42.774000000</dc:date>
    <meta:editing-duration>PT18M37S</meta:editing-duration>
    <meta:editing-cycles>6</meta:editing-cycles>
    <meta:generator>Neat_Office/6.2.8.2$Windows_x86 LibreOffice_project/</meta:generator>
    <meta:document-statistic meta:table-count="0" meta:image-count="0" meta:object-count="0" meta:page-count="2" meta:paragraph-count="51" meta:word-count="249" meta:character-count="1830" meta:non-whitespace-character-count="1306"/>
  </office:meta>
</office:document-meta>
</file>