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C9211E"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list-style-name="LFO1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T80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T81" style:parent-style-name="Domyślnaczcionkaakapitu" style:family="text">
      <style:text-properties fo:font-weight="bold" style:font-weight-asian="bold" fo:font-style="italic" style:font-style-asian="italic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Maj</text:span><text:span text:style-name="T3"><text:s/>– tematy do realizacji:</text:span></text:p>
      <text:p text:style-name="P4"/>
      <text:p text:style-name="Standard"><text:span text:style-name="T5">Tydzień I <text:s/>– <text:s text:c="2"/></text:span><text:span text:style-name="T6">Książka mój przyjaciel</text:span></text:p>
      <text:p text:style-name="Standard"><text:span text:style-name="T7">Tydzień II <text:s/>– <text:s/></text:span><text:span text:style-name="T8">Baśnie, bajki, legendy</text:span></text:p>
      <text:p text:style-name="Standard"><text:span text:style-name="T9">Tydzień III –<text:s/></text:span><text:span text:style-name="T10"><text:s/></text:span><text:span text:style-name="T11">Rodzina razem się trzyma</text:span></text:p>
      <text:p text:style-name="Standard"><text:span text:style-name="T12">Tydzień IV –</text:span><text:span text:style-name="T13"><text:s text:c="2"/>Ja i moi bliscy</text:span></text:p>
      <text:p text:style-name="P14"/>
      <text:p text:style-name="P15"/>
      <text:p text:style-name="P16">Piosenki do nauki:</text:p>
      <text:p text:style-name="P17"/>
      <text:p text:style-name="P18">„Tralala dla mamy i taty” – nauka piosenki z użyciem symboli</text:p>
      <text:p text:style-name="P19"/>
      <text:p text:style-name="Standard"><text:span text:style-name="T20">Tralala dla mamy i taty<text:s/></text:span><text:span text:style-name="T21">sł. Agnieszka Galica, muz. Tadeusz Pabisiak</text:span></text:p>
      <text:p text:style-name="P22"/>
      <text:p text:style-name="P23">Moja mama jest kochana. <text:s text:c="19"/>(uśmiechnięta mama)<text:s/></text:p>
      <text:p text:style-name="P24">Moja mama wszystko wie.<text:s/></text:p>
      <text:p text:style-name="P25">Kiedy do mnie się uśmiecha,<text:s/></text:p>
      <text:p text:style-name="P26">tak zaśpiewam jej: <text:s text:c="31"/>(nutki)</text:p>
      <text:p text:style-name="P27"/>
      <text:p text:style-name="P28"><text:s/>Ref.: Tra, la, la, tram, pam, pam!<text:s/></text:p>
      <text:p text:style-name="P29"><text:s text:c="10"/>Najpiękniejszą mamę mam!</text:p>
      <text:p text:style-name="P30"><text:s text:c="10"/>Tra, la, la, tram, pam, pam,<text:s/></text:p>
      <text:p text:style-name="P31"><text:s text:c="10"/>Zaraz mamie buzi dam. <text:s text:c="13"/>(usta)<text:s/></text:p>
      <text:p text:style-name="P32"/>
      <text:p text:style-name="P33">W domu, w sklepie, na spacerze <text:s text:c="10"/>(tata)</text:p>
      <text:p text:style-name="P34">z moim tatą nie jest źle.<text:s/></text:p>
      <text:p text:style-name="P35">Gdy prowadzi mnie za rękę,<text:s/></text:p>
      <text:p text:style-name="P36">to uśmiecham się. <text:s text:c="2"/><text:s text:c="30"/><text:s/>(uśmiech)</text:p>
      <text:p text:style-name="P37"/>
      <text:p text:style-name="P38">Ref.: Tra, la, la, tram, pam, pam!<text:s/></text:p>
      <text:p text:style-name="P39"><text:s text:c="10"/>Najpiękniejszą mamę mam!</text:p>
      <text:p text:style-name="P40"><text:s text:c="10"/>Tra, la, la, tram, pam, pam,<text:s/></text:p>
      <text:p text:style-name="P41"><text:s text:c="10"/>Zaraz mamie buzi dam. <text:s text:c="13"/>(usta)<text:s/></text:p>
      <text:p text:style-name="P42"/>
      <text:p text:style-name="P43"/>
      <text:p text:style-name="P44"/>
      <text:p text:style-name="P45">„Krasnoludki” – zabawa muzyczno-naśladowcza.</text:p>
      <text:p text:style-name="P46"/>
      <text:p text:style-name="Standard"><text:span text:style-name="T47">Krasnoludki</text:span><text:span text:style-name="T48"><text:s/></text:span><text:span text:style-name="T49"><text:s text:c="2"/></text:span><text:span text:style-name="T50">sł. i muz. tradycyjne<text:s/></text:span></text:p>
      <text:p text:style-name="P51"/>
      <text:p text:style-name="P52">My jesteśmy krasnoludki. <text:s text:c="6"/><text:s text:c="7"/><text:s/>(wskazywanie na siebie)<text:s/></text:p>
      <text:p text:style-name="P53">Hop -sa -sa, hop -sa -sa! <text:s text:c="8"/><text:s text:c="7"/><text:s text:c="2"/>(podskakiwanie)<text:s/></text:p>
      <text:p text:style-name="P54">Pod grzybkami nasze budki. <text:s text:c="2"/><text:s text:c="7"/><text:s/>(daszek z rąk nad głową)</text:p>
      <text:p text:style-name="P55">Hop -sa -sa, hop -sa -sa! <text:s text:c="8"/><text:s text:c="7"/><text:s text:c="2"/>(podskakiwanie)<text:s/></text:p>
      <text:p text:style-name="P56"/>
      <text:soft-page-break/>
      <text:p text:style-name="P57">Jemy mrówki, żabie łapki.</text:p>
      <text:p text:style-name="P58">Oj tak, tak! Oj tak, tak!<text:s/></text:p>
      <text:p text:style-name="P59">A na głowach krasne czapki –</text:p>
      <text:p text:style-name="P60"><text:s/>to nasz znak, to nasz znak.<text:s/></text:p>
      <text:p text:style-name="P61"/>
      <text:p text:style-name="P62">Gdy ktoś skrzywdzi krasnoludka.<text:s/></text:p>
      <text:p text:style-name="P63">Ojojoj, ojojoj!<text:s/></text:p>
      <text:p text:style-name="P64">Płacze nawet niezabudka.<text:s/></text:p>
      <text:p text:style-name="P65">Ojojoj, ojojoj!<text:s/></text:p>
      <text:p text:style-name="P66"/>
      <text:p text:style-name="P67">Gdy ktoś zbłądzi, to trąbimy:<text:s/><text:s text:c="3"/><text:s text:c="2"/><text:s/>(dłonie zwinięte w rurkę)<text:s/></text:p>
      <text:p text:style-name="P68">Tru -tu -tu, tru -tu -tu!<text:s/><text:s text:c="14"/><text:s text:c="3"/><text:s/>(dłonie przy ustach)<text:s/></text:p>
      <text:p text:style-name="P69">Gdy ktoś senny, to uśpimy:<text:s/></text:p>
      <text:p text:style-name="P70">Lu -lu -lu, lu -lu -lu.<text:s/><text:s text:c="17"/><text:s text:c="3"/><text:s/>(dłonie złożone przy ucha)</text:p>
      <text:p text:style-name="P71"/>
      <text:p text:style-name="P72"/>
      <text:list text:style-name="LFO1" text:continue-numbering="true">
        <text:list-item>
          <text:p text:style-name="P73"><text:s/>„Wierszyki, które każdy zna” – zapoznanie z popularnymi wierszami dla dzieci, ćwiczenie pamięci</text:p>
        </text:list-item>
      </text:list>
      <text:p text:style-name="Standard"/>
      <text:p text:style-name="P74">Słoń<text:s/><text:s text:c="4"/></text:p>
      <text:p text:style-name="Standard">Jan Brzechwa</text:p>
      <text:p text:style-name="Standard"/>
      <text:p text:style-name="P75">Ten słoń nazywa się Bombi.</text:p>
      <text:p text:style-name="P76">Ma trąbę, lecz na niej nie trąbi.</text:p>
      <text:p text:style-name="P77">Dlaczego? Nie bądź ciekawy,<text:s/></text:p>
      <text:p text:style-name="P78">To jego prywatne sprawy.<text:s/></text:p>
      <text:p text:style-name="Standard"/>
      <text:p text:style-name="Standard"><text:span text:style-name="T79">Niedźwiedź<text:s/></text:span><text:span text:style-name="T80"><text:s/></text:span><text:span text:style-name="T81"><text:s text:c="5"/></text:span></text:p>
      <text:p text:style-name="Standard">Jan Brzechwa<text:s/></text:p>
      <text:p text:style-name="Standard"/>
      <text:p text:style-name="P82">Proszę państwa, oto miś.</text:p>
      <text:p text:style-name="P83">Miś jest bardzo grzeczny dziś,<text:s/></text:p>
      <text:p text:style-name="P84">Chętnie państwu łapę poda,<text:s/></text:p>
      <text:p text:style-name="P85">Nie chce podać? A to szkoda.</text:p>
      <text:p text:style-name="Standard"/>
      <text:p text:style-name="P86"><text:s/>Dzik<text:s/><text:s text:c="8"/></text:p>
      <text:p text:style-name="Standard">Jan Brzechwa</text:p>
      <text:p text:style-name="Standard"/>
      <text:p text:style-name="P87">Dzik jest dziki, dzik jest zły,</text:p>
      <text:p text:style-name="P88">Dzik ma bardzo ostre kły,<text:s/></text:p>
      <text:p text:style-name="P89">Kto spotyka w lesie dzika,<text:s/></text:p>
      <text:p text:style-name="P90">Ten na drzewo szybko zmyka.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5-02T12:21:00Z</meta:creation-date>
    <dc:date>2022-05-02T12:21:00Z</dc:date>
    <meta:template xlink:href="Normal" xlink:type="simple"/>
    <meta:editing-cycles>2</meta:editing-cycles>
    <meta:editing-duration>PT60S</meta:editing-duration>
    <meta:document-statistic meta:page-count="2" meta:paragraph-count="4" meta:word-count="329" meta:character-count="2301" meta:row-count="16" meta:non-whitespace-character-count="1976"/>
  </office:meta>
</office:document-meta>
</file>