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color="#FF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Domyślnaczcionkaakapitu" style:family="text">
      <style:text-properties fo:color="#FF0000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tyle="italic" style:font-style-asian="italic"/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tyle="italic" style:font-style-asian="italic"/>
    </style:style>
    <style:style style:name="P61" style:parent-style-name="Standard" style:family="paragraph">
      <style:text-properties fo:font-style="italic" style:font-style-asian="italic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Czerwiec</text:span><text:span text:style-name="T3"><text:s/>– tematy do realizacji:</text:span></text:p>
      <text:p text:style-name="P4"/>
      <text:p text:style-name="P5">Tydzień I <text:s/>– Lato – czas zabawy <text:s/></text:p>
      <text:p text:style-name="P6">Tydzień II <text:s/>– <text:s/>Kolorowe lato</text:p>
      <text:p text:style-name="P7">Tydzień III – Żegnamy przedszkole</text:p>
      <text:p text:style-name="P8">Tydzień IV – <text:s/>Do widzenia!</text:p>
      <text:p text:style-name="P9"/>
      <text:p text:style-name="P10"/>
      <text:p text:style-name="Standard"><text:span text:style-name="T11">„</text:span><text:span text:style-name="T12">Czas na świetną zabawę”</text:span><text:span text:style-name="T13"><text:s/></text:span><text:span text:style-name="T14">– ćwiczenie paluszków</text:span></text:p>
      <text:p text:style-name="P15"/>
      <text:p text:style-name="Standard"><text:span text:style-name="T16">Oto domek. <text:s text:c="45"/></text:span><text:span text:style-name="T17">(ściśnięta piąstka)</text:span><text:s/></text:p>
      <text:p text:style-name="Standard"><text:span text:style-name="T18">W domku dziecko. <text:s text:c="33"/></text:span>(<text:span text:style-name="T19">chowamy kciuk do środka pięści)</text:span><text:span text:style-name="T20"><text:s/></text:span></text:p>
      <text:p text:style-name="Standard"><text:span text:style-name="T21">Kolego, jesteś tam? <text:s text:c="33"/></text:span><text:span text:style-name="T22">(pukanie drugą ręk</text:span><text:span text:style-name="T23">ą w piąstkę)<text:s/></text:span></text:p>
      <text:p text:style-name="Standard"><text:span text:style-name="T24">Pobaw się ze mną! Nie bądź sam! <text:s text:c="11"/></text:span><text:span text:style-name="T25">(kciuk w górę)</text:span></text:p>
      <text:p text:style-name="P26"/>
      <text:p text:style-name="P27"/>
      <text:p text:style-name="P28">Piosenki do nauki:</text:p>
      <text:p text:style-name="P29"/>
      <text:p text:style-name="P30">„Jestem muzykantem konszabelantem”<text:s/></text:p>
      <text:p text:style-name="P31">sł. i muz. tradycyjne<text:s/></text:p>
      <text:p text:style-name="P32"/>
      <text:p text:style-name="Standard"><text:span text:style-name="T33">Jestem muzykantem konszabelantem. <text:s text:c="23"/></text:span>(<text:span text:style-name="T34">wskazujemy siebie)</text:span><text:span text:style-name="T35"><text:s/></text:span></text:p>
      <text:p text:style-name="Standard"><text:span text:style-name="T36">My – muzykanci<text:s/></text:span><text:span text:style-name="T37">konszabelanci. <text:s text:c="32"/></text:span>(rozkładamy ręce, wskazując innych)<text:s/></text:p>
      <text:p text:style-name="Standard"><text:span text:style-name="T38">Ja umiem grać, my umiemy grać: <text:s text:c="18"/></text:span><text:span text:style-name="T39">(jak wyżej, wskazujemy siebie, a potem innych)</text:span></text:p>
      <text:p text:style-name="P40">A na czym?<text:s/></text:p>
      <text:p text:style-name="P41">Na pianinie.<text:s/></text:p>
      <text:p text:style-name="P42">A pianino ino, ino! (x3)</text:p>
      <text:p text:style-name="P43">A pianino bęc!</text:p>
      <text:p text:style-name="P44"/>
      <text:p text:style-name="Standard"><text:span text:style-name="T45">Jestem<text:s/></text:span><text:span text:style-name="T46">muzykantem konszabelantem</text:span><text:span text:style-name="T47">. <text:s text:c="23"/>(wskazujemy siebie)</text:span><text:span text:style-name="T48"><text:s/></text:span></text:p>
      <text:p text:style-name="Standard"><text:span text:style-name="T49">My – muzykanci konszabelanci. <text:s text:c="29"/></text:span><text:span text:style-name="T50">(rozkładamy ręce, wskazując innych</text:span><text:span text:style-name="T51">)<text:s/></text:span></text:p>
      <text:p text:style-name="Standard"><text:span text:style-name="T52">Ja umiem grać, my umiemy grać: <text:s text:c="17"/></text:span><text:span text:style-name="T53">(jak wyżej, wskazujemy siebie, a potem in</text:span><text:span text:style-name="T54">nych)</text:span><text:span text:style-name="T55"><text:s/></text:span></text:p>
      <text:p text:style-name="P56">A na czym?<text:s/></text:p>
      <text:p text:style-name="P57">Na bębenku:<text:s/></text:p>
      <text:p text:style-name="P58">A bębenek enek, enek! (x3)<text:s/></text:p>
      <text:p text:style-name="Standard"><text:span text:style-name="T59">A bębenek bęc! <text:s text:c="45"/></text:span><text:span text:style-name="T60">(wykonujemy gesty naśladujące grę na bębenku)<text:s/></text:span></text:p>
      <text:p text:style-name="P61"/>
      <text:p text:style-name="Standard"><text:span text:style-name="T62">Jestem muzykantem konszabelantem. <text:s text:c="12"/></text:span><text:span text:style-name="T63">(wskazujemy siebie)</text:span></text:p>
      <text:p text:style-name="Standard"><text:span text:style-name="T64">My – muzykanci konszab</text:span><text:span text:style-name="T65">elanci</text:span><text:span text:style-name="T66">. <text:s text:c="21"/>(rozkładamy ręce, wskazując innych</text:span><text:span text:style-name="T67">)<text:s/></text:span></text:p>
      <text:p text:style-name="Standard"><text:span text:style-name="T68">Ja umiem grać, my umiemy grać: <text:s text:c="16"/></text:span><text:span text:style-name="T69">(jak wyżej, wskazujemy siebie, a potem innych)</text:span><text:span text:style-name="T70"><text:s/></text:span></text:p>
      <text:p text:style-name="P71">A na czym?</text:p>
      <text:p text:style-name="P72">Na puzonie.<text:s/></text:p>
      <text:p text:style-name="P73">Na puzonie onie, onie! (x3)</text:p>
      <text:p text:style-name="P74">Na puzonie bęc!</text:p>
      <text:p text:style-name="P75"/>
      <text:soft-page-break/>
      <text:p text:style-name="P76">„Piosenka na kolorowe lato”<text:s/></text:p>
      <text:p text:style-name="P77">sł. Agnieszka Galica, muz. Tadeusz Pabisiak<text:s/></text:p>
      <text:p text:style-name="P78"/>
      <text:p text:style-name="P79">Przyszło do nas lato, kolorowe lato.</text:p>
      <text:p text:style-name="P80"><text:s/>Hej, maluchy, hej, dzieciaki – co wy na to?<text:s/></text:p>
      <text:p text:style-name="P81">Będziemy po łące biegać na bosaka.</text:p>
      <text:p text:style-name="P82"><text:s/>Razem z żabą zieloną przez kałuże skakać.<text:s/></text:p>
      <text:p text:style-name="P83"/>
      <text:p text:style-name="P84">Ref.: Hej, maluchy, hej, dzieciaki!<text:s/></text:p>
      <text:p text:style-name="P85"><text:s text:c="9"/>Co wy na to, że będziemy się bawili całe lato? (x2)<text:s/></text:p>
      <text:p text:style-name="P86"/>
      <text:p text:style-name="P87">Przyszło do nas lato, pełne słońca blasku.<text:s/></text:p>
      <text:p text:style-name="P88">Wybuduję gdzieś nad rzeką zamek z piasku.<text:s/></text:p>
      <text:p text:style-name="P89">Będziemy motyle gonili po łąkach.<text:s/></text:p>
      <text:p text:style-name="P90">Policzymy, ile kropek ma biedronka.</text:p>
      <text:p text:style-name="P91"/>
      <text:p text:style-name="P92"><text:s/>Ref.: Hej, maluchy…</text:p>
      <text:p text:style-name="P93"/>
      <text:p text:style-name="P94"/>
      <text:p text:style-name="P95">„Jedziemy<text:s/>na wakacje”<text:s/></text:p>
      <text:p text:style-name="P96">sł. Czesław Janczarski, muz. Tadeusz Pabisiak<text:s/></text:p>
      <text:p text:style-name="P97"/>
      <text:p text:style-name="P98">Jedziemy na wakacje do lasu, nad wodę. (x2)<text:s/></text:p>
      <text:p text:style-name="P99">Prosimy ciebie słonko o piękną pogodę. (x2) <text:s text:c="9"/></text:p>
      <text:p text:style-name="P100">Jedziemy na wakacje nad morze, na plażę. (x2)<text:s/></text:p>
      <text:p text:style-name="P101">Kolorowe muszelki przynieś falo w darze. (x2)<text:s/></text:p>
      <text:p text:style-name="P102">Jedziemy na wakacje w te góry wysokie. (x2)<text:s/></text:p>
      <text:p text:style-name="P103">Nie chowajcie się szczyty za mgłą, za obłokiem. (x2)<text:s/></text:p>
      <text:p text:style-name="P104"/>
      <text:p text:style-name="P105">Wiersz:</text:p>
      <text:p text:style-name="P106"/>
      <text:p text:style-name="P107">„Przedszkole”<text:s/></text:p>
      <text:p text:style-name="P108"/>
      <text:p text:style-name="P109">Powiedz, Jasiu,<text:s/></text:p>
      <text:p text:style-name="P110">powiedz, Olu,<text:s/></text:p>
      <text:p text:style-name="P111">gdzie tak miło,<text:s/></text:p>
      <text:p text:style-name="P112">jak w przedszkolu.</text:p>
      <text:p text:style-name="P113">Pani patrzy na nas z boczku,<text:s/></text:p>
      <text:p text:style-name="P114">jak stawiamy domy z klocków.</text:p>
      <text:p text:style-name="P115">Bo<text:s/>przedszkole uczy, bawi nas,<text:s/></text:p>
      <text:p text:style-name="P116">bo w przedszkolu miło płynie czas.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5-27T11:07:00Z</meta:creation-date>
    <dc:date>2022-06-02T05:57:00Z</dc:date>
    <meta:template xlink:href="Normal" xlink:type="simple"/>
    <meta:editing-cycles>3</meta:editing-cycles>
    <meta:editing-duration>PT60S</meta:editing-duration>
    <meta:document-statistic meta:page-count="2" meta:paragraph-count="5" meta:word-count="398" meta:character-count="2783" meta:row-count="19" meta:non-whitespace-character-count="2390"/>
  </office:meta>
</office:document-meta>
</file>