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color="#C9211E"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T14" style:parent-style-name="Domyślnaczcionkaakapitu" style:family="text">
      <style:text-properties fo:color="#FF0000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tyle="italic" style:font-style-asian="italic" style:font-style-complex="italic" fo:color="#C9211E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tyle="italic" style:font-style-asian="italic" style:font-style-complex="italic" fo:color="#C9211E" fo:font-size="14pt" style:font-size-asian="14pt" style:font-size-complex="14pt"/>
    </style:style>
    <style:style style:name="P18" style:parent-style-name="Standard" style:list-style-name="LFO1" style:family="paragraph">
      <style:text-properties fo:font-size="14pt" style:font-size-asian="14pt" style:font-size-complex="14pt"/>
    </style:style>
    <style:style style:name="P19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2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3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4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5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7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4" style:parent-style-name="Standard" style:list-style-name="LFO1" style:family="paragraph">
      <style:text-properties fo:font-size="14pt" style:font-size-asian="14pt" style:font-size-complex="14pt"/>
    </style:style>
    <style:style style:name="P35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T42" style:parent-style-name="Domyślnaczcionkaakapitu" style:family="text"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Akapitzlistą" style:list-style-name="LFO3" style:family="paragraph">
      <style:text-properties fo:font-size="14pt" style:font-size-asian="14pt" style:font-size-complex="14pt"/>
    </style:style>
    <style:style style:name="P46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7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48" style:parent-style-name="Akapitzlistą" style:list-style-name="LFO3" style:family="paragraph">
      <style:text-properties fo:font-size="14pt" style:font-size-asian="14pt" style:font-size-complex="14pt"/>
    </style:style>
    <style:style style:name="P49" style:parent-style-name="Normalny" style:family="paragraph">
      <style:text-properties fo:font-size="14pt" style:font-size-asian="14pt" style:font-size-complex="14pt"/>
    </style:style>
    <style:style style:name="P50" style:parent-style-name="Normalny" style:family="paragraph">
      <style:text-properties fo:font-size="14pt" style:font-size-asian="14pt" style:font-size-complex="14pt"/>
    </style:style>
    <style:style style:name="P51" style:parent-style-name="Akapitzlistą" style:list-style-name="LFO3" style:family="paragraph">
      <style:text-properties fo:font-size="14pt" style:font-size-asian="14pt" style:font-size-complex="14pt"/>
    </style:style>
    <style:style style:name="P52" style:parent-style-name="Akapitzlistą" style:family="paragraph">
      <style:text-properties fo:font-size="14pt" style:font-size-asian="14pt" style:font-size-complex="14pt"/>
    </style:style>
    <style:style style:name="P53" style:parent-style-name="Normalny" style:family="paragraph">
      <style:text-properties fo:font-size="14pt" style:font-size-asian="14pt" style:font-size-complex="14pt"/>
    </style:style>
    <style:style style:name="P54" style:parent-style-name="Normalny" style:family="paragraph">
      <style:text-properties fo:font-size="14pt" style:font-size-asian="14pt" style:font-size-complex="14pt"/>
    </style:style>
    <style:style style:name="P55" style:parent-style-name="Normalny" style:family="paragraph">
      <style:text-properties fo:font-size="14pt" style:font-size-asian="14pt" style:font-size-complex="14pt"/>
    </style:style>
    <style:style style:name="T5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7" style:parent-style-name="Domyślnaczcionkaakapitu" style:family="text">
      <style:text-properties fo:font-weight="bold" style:font-weight-asian="bold" fo:font-style="italic" style:font-style-asian="italic" fo:color="#FF0000" fo:font-size="14pt" style:font-size-asian="14pt" style:font-size-complex="14pt"/>
    </style:style>
    <style:style style:name="P58" style:parent-style-name="Normalny" style:family="paragraph">
      <style:text-properties fo:font-weight="bold" style:font-weight-asian="bold" fo:font-size="14pt" style:font-size-asian="14pt" style:font-size-complex="14pt"/>
    </style:style>
    <style:style style:name="P59" style:parent-style-name="Normalny" style:family="paragraph">
      <style:text-properties fo:font-size="14pt" style:font-size-asian="14pt" style:font-size-complex="14pt"/>
    </style:style>
    <style:style style:name="P60" style:parent-style-name="Normalny" style:family="paragraph">
      <style:text-properties fo:font-size="14pt" style:font-size-asian="14pt" style:font-size-complex="14pt"/>
    </style:style>
    <style:style style:name="P61" style:parent-style-name="Normalny" style:family="paragraph">
      <style:text-properties fo:font-size="14pt" style:font-size-asian="14pt" style:font-size-complex="14pt"/>
    </style:style>
    <style:style style:name="P62" style:parent-style-name="Normalny" style:family="paragraph">
      <style:text-properties fo:font-size="14pt" style:font-size-asian="14pt" style:font-size-complex="14pt"/>
    </style:style>
    <style:style style:name="P63" style:parent-style-name="Normalny" style:family="paragraph">
      <style:text-properties fo:font-size="14pt" style:font-size-asian="14pt" style:font-size-complex="14pt"/>
    </style:style>
    <style:style style:name="P64" style:parent-style-name="Normalny" style:family="paragraph">
      <style:text-properties fo:font-size="14pt" style:font-size-asian="14pt" style:font-size-complex="14pt"/>
    </style:style>
    <style:style style:name="P65" style:parent-style-name="Normalny" style:family="paragraph">
      <style:text-properties fo:font-size="14pt" style:font-size-asian="14pt" style:font-size-complex="14pt"/>
    </style:style>
    <style:style style:name="P66" style:parent-style-name="Normalny" style:family="paragraph">
      <style:text-properties fo:font-size="14pt" style:font-size-asian="14pt" style:font-size-complex="14pt"/>
    </style:style>
    <style:style style:name="P67" style:parent-style-name="Normalny" style:family="paragraph">
      <style:text-properties fo:font-size="14pt" style:font-size-asian="14pt" style:font-size-complex="14pt"/>
    </style:style>
    <style:style style:name="P68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Maj</text:span><text:span text:style-name="T3"><text:s/>– tematy do realizacji:</text:span></text:p>
      <text:p text:style-name="P4"/>
      <text:p text:style-name="P5">Tydzień<text:s/>I <text:s/>– <text:s/>Gdzie jest najciekawsze miejsce na świecie?<text:s/><text:s/></text:p>
      <text:p text:style-name="P6">Tydzień II <text:s/>– Czyim domem jest łąka?</text:p>
      <text:p text:style-name="P7">Tydzień III – Jak daleko pada jabłko od jabłoni?</text:p>
      <text:p text:style-name="P8">Tydzień IV – Czego dzieci potrzebują do szczęścia?</text:p>
      <text:p text:style-name="P9"/>
      <text:p text:style-name="P10"/>
      <text:p text:style-name="P11">Piosenki do nauki:</text:p>
      <text:p text:style-name="P12"/>
      <text:p text:style-name="Standard"><text:span text:style-name="T13">Taki piękny jest świat</text:span><text:span text:style-name="T14"><text:s/></text:span><text:span text:style-name="T15">(sł. i muz. Jolanta Kucharczyk)</text:span></text:p>
      <text:p text:style-name="P16"/>
      <text:p text:style-name="P17"/>
      <text:list text:style-name="LFO1" text:continue-numbering="true">
        <text:list-item>
          <text:p text:style-name="P18">Taki piękny jest świat wokół nas,<text:s/></text:p>
        </text:list-item>
      </text:list>
      <text:p text:style-name="P19">plac zabaw, rzeka i park.</text:p>
      <text:p text:style-name="P20">Szkoła i przedszkole, ulice znajome,<text:s/></text:p>
      <text:p text:style-name="P21">ławeczka przed domem i staw.<text:s/></text:p>
      <text:p text:style-name="P22"/>
      <text:p text:style-name="P23">Ref.: A ja tak chcę podróżować po świecie,<text:s/></text:p>
      <text:p text:style-name="P24">samolotem do Afryki polecieć.<text:s/></text:p>
      <text:p text:style-name="P25">W Egipcie zrobić zdjęcie pod piramidami,</text:p>
      <text:p text:style-name="P26"><text:s/>a w Chorwacji pływać w morzu z delfinami.<text:s/></text:p>
      <text:p text:style-name="P27">Wejść na wieżę Eiffla, zobaczyć Mur Berliński</text:p>
      <text:p text:style-name="P28">i obok Koloseum skosztować włoskiej pizzy.<text:s/></text:p>
      <text:p text:style-name="P29">W Londynie pod Big Benem<text:s/></text:p>
      <text:p text:style-name="P30">w angielskim zmoknąć deszczu, ,</text:p>
      <text:p text:style-name="P31"><text:s/>w Ameryce z Indianami<text:s/></text:p>
      <text:p text:style-name="P32">w wigwamie pomieszkać.<text:s/></text:p>
      <text:p text:style-name="P33"/>
      <text:list text:style-name="LFO1" text:continue-numbering="true">
        <text:list-item>
          <text:p text:style-name="P34">Tyle jest pięknych miejsc, wielkich miast,<text:s/></text:p>
        </text:list-item>
      </text:list>
      <text:p text:style-name="P35">lecz właśnie tu jest mój dom.<text:s/></text:p>
      <text:p text:style-name="P36">Gdzie moja rodzina i ojczysty język,<text:s/></text:p>
      <text:p text:style-name="P37">gdzie bliskich przyjaciół jest krąg.</text:p>
      <text:p text:style-name="P38"><text:s/></text:p>
      <text:p text:style-name="P39">Ref.: A ja tak chcę podróżować…<text:s/></text:p>
      <text:p text:style-name="P40"/>
      <text:p text:style-name="P41"/>
      <text:p text:style-name="Standard"><text:span text:style-name="T42">Najwspanialsi</text:span><text:span text:style-name="T43"><text:s/>(sł. i muz. Krystyna Gowik)</text:span></text:p>
      <text:p text:style-name="P44"/>
      <text:list text:style-name="LFO3" text:continue-numbering="true">
        <text:list-item>
          <text:p text:style-name="P45">Moja mama, dobra wróżka, sok przynosi mi do łóżka.<text:line-break/>Tatę to mam bohatera, na wycieczki mnie zabiera.<text:line-break/>Moja mama piękna taka, zawsze dla mnie ma buziaka.<text:line-break/>Tata mnie za rękę bierze, jeździ ze mną na rowerze.</text:p>
        </text:list-item>
      </text:list>
      <text:soft-page-break/>
      <text:p text:style-name="P46"><text:line-break/>Ref.: Będę taka sama. Będę taki sam.<text:line-break/>Bo najlepszych rodziców w świecie mam!</text:p>
      <text:p text:style-name="P47"/>
      <text:list text:style-name="LFO3" text:continue-numbering="true">
        <text:list-item>
          <text:p text:style-name="P48">Moja mama tak czaruje, że się obiad sam gotuje.<text:line-break/>Tata także chce czarować – wspólnie obiad przygotować.<text:line-break/>Moja mama czyta baśnie, gdy nie mogę zasnąć właśnie.<text:line-break/>Tata ma pomysłów wiele na soboty i niedziele.</text:p>
        </text:list-item>
      </text:list>
      <text:p text:style-name="P49">Ref.: Będę taka sama…</text:p>
      <text:p text:style-name="P50"/>
      <text:list text:style-name="LFO3" text:continue-numbering="true">
        <text:list-item>
          <text:p text:style-name="P51">Naleśniki w czekoladzie na talerzu mama kładzie.<text:line-break/>Tata wnosi torby duże, a dla mamy – piękne róże.<text:line-break/>Mama co dzień dba o wszystko i jest zawsze przy mnie blisko.<text:line-break/>Tata za to zna pół świata, uczy siostrę, mnie i brata.</text:p>
        </text:list-item>
      </text:list>
      <text:p text:style-name="P52"/>
      <text:p text:style-name="P53">Ref.: Będę taka sama…</text:p>
      <text:p text:style-name="P54"/>
      <text:p text:style-name="P55"/>
      <text:p text:style-name="Normalny"><text:span text:style-name="T56">Wiersz Barbary Szelągowskiej<text:s/></text:span><text:span text:style-name="T57">Mój przyjacielu</text:span></text:p>
      <text:p text:style-name="P58"/>
      <text:p text:style-name="P59">Radość wielka mnie rozpiera,<text:s/></text:p>
      <text:p text:style-name="P60">gdy mam obok przyjaciela.<text:line-break/>On uważnie mnie wysłucha.<text:line-break/>Wiem, że mogę mu zaufać.<text:line-break/>Jak nikt inny mnie rozśmieszy,<text:s/></text:p>
      <text:p text:style-name="P61">w chwilach smutku mnie pocieszy.<text:line-break/>To on zawsze mi doradza</text:p>
      <text:p text:style-name="P62">I tajemnic mych nie zdradza.<text:line-break/>Bez wahania mi pomoże wtedy,<text:s/></text:p>
      <text:p text:style-name="P63">gdy się czuję gorzej.<text:line-break/>I niczego się nie boję,<text:s/></text:p>
      <text:p text:style-name="P64">kiedy obok niego stoję.<text:line-break/>Lubię lekcje z nim odrabiać<text:s/></text:p>
      <text:p text:style-name="P65">i świat cały z nim poznawać.<text:line-break/>Chętnie wszystkim się z nim dzielę,<text:s/></text:p>
      <text:p text:style-name="P66">bo jest moim przyjacielem.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5-08T10:21:00Z</meta:creation-date>
    <dc:date>2023-05-08T10:21:00Z</dc:date>
    <meta:print-date>2023-05-08T10:2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3" meta:character-count="2259" meta:row-count="16" meta:non-whitespace-character-count="1940"/>
  </office:meta>
</office:document-meta>
</file>